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2409*"/>
    </style:style>
    <style:style style:name="Tableau1.B" style:family="table-column">
      <style:table-column-properties style:column-width="9.202cm" style:rel-column-width="5217*"/>
    </style:style>
    <style:style style:name="Tableau1.C" style:family="table-column">
      <style:table-column-properties style:column-width="1.058cm" style:rel-column-width="600*"/>
    </style:style>
    <style:style style:name="Tableau1.D" style:family="table-column">
      <style:table-column-properties style:column-width="2.491cm" style:rel-column-width="1412*"/>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49cm" style:rel-column-width="2409*"/>
    </style:style>
    <style:style style:name="Tableau2.B" style:family="table-column">
      <style:table-column-properties style:column-width="9.23cm" style:rel-column-width="5233*"/>
    </style:style>
    <style:style style:name="Tableau2.C" style:family="table-column">
      <style:table-column-properties style:column-width="1.03cm" style:rel-column-width="584*"/>
    </style:style>
    <style:style style:name="Tableau2.D" style:family="table-column">
      <style:table-column-properties style:column-width="2.491cm" style:rel-column-width="1412*"/>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4.249cm" style:rel-column-width="2409*"/>
    </style:style>
    <style:style style:name="Tableau3.B" style:family="table-column">
      <style:table-column-properties style:column-width="9.259cm" style:rel-column-width="5249*"/>
    </style:style>
    <style:style style:name="Tableau3.C" style:family="table-column">
      <style:table-column-properties style:column-width="1.727cm" style:rel-column-width="979*"/>
    </style:style>
    <style:style style:name="Tableau3.D" style:family="table-column">
      <style:table-column-properties style:column-width="1.766cm" style:rel-column-width="1001*"/>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4.249cm" style:rel-column-width="2409*"/>
    </style:style>
    <style:style style:name="Tableau4.B" style:family="table-column">
      <style:table-column-properties style:column-width="9.259cm" style:rel-column-width="5249*"/>
    </style:style>
    <style:style style:name="Tableau4.C" style:family="table-column">
      <style:table-column-properties style:column-width="1.727cm" style:rel-column-width="979*"/>
    </style:style>
    <style:style style:name="Tableau4.D" style:family="table-column">
      <style:table-column-properties style:column-width="1.766cm" style:rel-column-width="1001*"/>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5.71cm" style:rel-column-width="3237*"/>
    </style:style>
    <style:style style:name="Tableau5.B" style:family="table-column">
      <style:table-column-properties style:column-width="1.365cm" style:rel-column-width="774*"/>
    </style:style>
    <style:style style:name="Tableau5.C" style:family="table-column">
      <style:table-column-properties style:column-width="1.169cm" style:rel-column-width="663*"/>
    </style:style>
    <style:style style:name="Tableau5.D" style:family="table-column">
      <style:table-column-properties style:column-width="8.756cm" style:rel-column-width="496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isite du véhicule</text:p>
      <text:p text:style-name="Standard"/>
      <text:p text:style-name="Standard">Ouvrir le capot (tirette située sous le volant ou à gauche des pédales) et s'assurer que le véhicule n'a pas été démarré en posant la main sur le moteur.</text:p>
      <text:p text:style-name="Standard"/>
      <text:p text:style-name="P12">Le moteur</text:p>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Quoi regarder</text:p>
          </table:table-cell>
          <table:table-cell table:style-name="Tableau1.A1" office:value-type="string">
            <text:p text:style-name="P13">Comment regarder</text:p>
          </table:table-cell>
          <table:table-cell table:style-name="Tableau1.A1" office:value-type="string">
            <text:p text:style-name="P13">Etat</text:p>
          </table:table-cell>
          <table:table-cell table:style-name="Tableau1.D1" office:value-type="string">
            <text:p text:style-name="P13">Remarque</text:p>
          </table:table-cell>
        </table:table-row>
        <table:table-row>
          <table:table-cell table:style-name="Tableau1.A2" office:value-type="string">
            <text:p text:style-name="P14">Les niveaux</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Huile moteur</text:p>
          </table:table-cell>
          <table:table-cell table:style-name="Tableau1.A2" office:value-type="string">
            <text:p text:style-name="Table_20_Contents">Avec la jauge + date de vidange</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Liquide de refroidissement</text:p>
          </table:table-cell>
          <table:table-cell table:style-name="Tableau1.A2" office:value-type="string">
            <text:p text:style-name="Table_20_Contents">Par transparence du vase d'expansion ou par le bouchon de radiateur. Transparence du liquide.</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Liquide de frein</text:p>
          </table:table-cell>
          <table:table-cell table:style-name="Tableau1.A2" office:value-type="string">
            <text:p text:style-name="Table_20_Contents">Par transparence, vérifier la couleur claire</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Huile de direction assistée</text:p>
          </table:table-cell>
          <table:table-cell table:style-name="Tableau1.A2" office:value-type="string">
            <text:p text:style-name="Table_20_Contents">Moteur allumé</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Propreté du moteur</text:p>
          </table:table-cell>
          <table:table-cell table:style-name="Tableau1.A2" office:value-type="string">
            <text:p text:style-name="Table_20_Contents">As-u envie d'y mettre les mains ?</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Durites de refroidissement</text:p>
          </table:table-cell>
          <table:table-cell table:style-name="Tableau1.A2" office:value-type="string">
            <text:p text:style-name="Table_20_Contents">Les palper/chercher les fissures/présence de résidus poudreux bleuâtres</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Radiateur</text:p>
          </table:table-cell>
          <table:table-cell table:style-name="Tableau1.A2" office:value-type="string">
            <text:p text:style-name="Table_20_Contents">Présence de résidus poudreux bleuâtre sur ses bords ou sa façade</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Kilométrage et age de la courroie de distribution</text:p>
          </table:table-cell>
          <table:table-cell table:style-name="Tableau1.A2" office:value-type="string">
            <text:p text:style-name="Table_20_Contents">Soit écrit sur le carter, soit par la présence d'une étiquette</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Courroie accessoire</text:p>
          </table:table-cell>
          <table:table-cell table:style-name="Tableau1.A2" office:value-type="string">
            <text:p text:style-name="Table_20_Contents">Tension et usure des dent</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Maître cylindre</text:p>
          </table:table-cell>
          <table:table-cell table:style-name="Tableau1.A2" office:value-type="string">
            <text:p text:style-name="Table_20_Contents">Présence d'humidité sur le pourtour de la pièce</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Câbles électriques</text:p>
          </table:table-cell>
          <table:table-cell table:style-name="Tableau1.A2" office:value-type="string">
            <text:p text:style-name="Table_20_Contents">Gaine de câble sèche ou fils dénudés</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Tuyaux</text:p>
          </table:table-cell>
          <table:table-cell table:style-name="Tableau1.A2" office:value-type="string">
            <text:p text:style-name="Table_20_Contents">Dureté/effritement</text:p>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Standard"/>
      <text:p text:style-name="P12">Le carrossage</text:p>
      <text:p text:style-name="Standard"/>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Bas de caisse</text:p>
          </table:table-cell>
          <table:table-cell table:style-name="Tableau2.A1" office:value-type="string">
            <text:p text:style-name="Table_20_Contents">Présence de corrosion perforante sur les bords de la caisse, le long du chassis et aux zones d'emplacement du crick</text:p>
          </table:table-cell>
          <table:table-cell table:style-name="Tableau2.A1" office:value-type="string">
            <text:p text:style-name="Table_20_Contents"/>
          </table:table-cell>
          <table:table-cell table:style-name="Tableau2.D1" office:value-type="string">
            <text:p text:style-name="Table_20_Contents"/>
          </table:table-cell>
        </table:table-row>
        <table:table-row>
          <table:table-cell table:style-name="Tableau2.A2" office:value-type="string">
            <text:p text:style-name="Table_20_Contents">Electricité</text:p>
          </table:table-cell>
          <table:table-cell table:style-name="Tableau2.A2" office:value-type="string">
            <text:p text:style-name="Table_20_Contents">Faire fonctionner tous les systèmes électriques (phares...)</text:p>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Sécurité</text:p>
          </table:table-cell>
          <table:table-cell table:style-name="Tableau2.A2" office:value-type="string">
            <text:p text:style-name="Table_20_Contents">Présente des triangle, gilet, crick, anneau de remorquage, clé à douille, fermeture/ouverture des ceintures de sécurité, le siège conducteur/ice n'a pas de jeu.</text:p>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Pneumatique avant/arrière et roue de secours</text:p>
          </table:table-cell>
          <table:table-cell table:style-name="Tableau2.A2" office:value-type="string">
            <text:p text:style-name="Table_20_Contents">Usure associée aux témoins + usure asymétrique. Craquelure sur les flans. Choc sur la jante.</text:p>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text:p text:style-name="P12"><text:soft-page-break/>Les trains avants et arrières</text:p>
      <text:p text:style-name="Standard"/>
      <text:p text:style-name="Standard">Deux possibilités se présentent : </text:p>
      <text:p text:style-name="Standard"/>
      <text:list xml:id="list888692276569159906" text:style-name="L1">
        <text:list-item>
          <text:p text:style-name="P1"><text:span text:style-name="T1">Je n'ai aucun outil avec moi donc je me glisse sous le véhicule :</text:span> mettre un carton ou un tapis de sol, soulever partiellement le véhicule avec un crick et sécuriser avec une chandelle ou des cales en bois. Ce choix ne permettra pas de tester l'état des roulements.</text:p>
        </text:list-item>
        <text:list-item>
          <text:p text:style-name="P1"><text:span text:style-name="T1">J'ai des outils avec moi, je retire les roues</text:span> (droite puis gauche une fois la droite remise en place) : pour cela débloquer les boulons de roues des deux côtés quand la voiture est encore au sol, puis soulever un premier côté du véhicule et sécuriser avec une chandelle. Prendre le pneu de haut en bas, puis le forcer à bouger d'avant en arrière pour vérifier le roulement, faire tourner la roue pour voir si ya un bruit suspect. Puis prendre le pneu de droite à gauche et faire de même pour vérifier la direction. Il ne doit y avoir aucun micro choc ressenti au bout des mains. Une fois cette démarche terminée, retirer la roue.</text:p>
        </text:list-item>
      </text:list>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3">Trains avant</text:p>
          </table:table-cell>
          <table:table-cell table:style-name="Tableau3.A1" office:value-type="string">
            <text:p text:style-name="Table_20_Contents"/>
          </table:table-cell>
          <table:table-cell table:style-name="Tableau3.A1" office:value-type="string">
            <text:p text:style-name="P13">Côté droit</text:p>
          </table:table-cell>
          <table:table-cell table:style-name="Tableau3.D1" office:value-type="string">
            <text:p text:style-name="P13">Côté gauche</text:p>
          </table:table-cell>
        </table:table-row>
        <table:table-row>
          <table:table-cell table:style-name="Tableau3.A2" office:value-type="string">
            <text:p text:style-name="Table_20_Contents">Roulement</text:p>
          </table:table-cell>
          <table:table-cell table:style-name="Tableau3.A2" office:value-type="string">
            <text:p text:style-name="Table_20_Contents">Comme décrit ci dessus</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Table_20_Contents">Disque de frein</text:p>
          </table:table-cell>
          <table:table-cell table:style-name="Tableau3.A2" office:value-type="string">
            <text:p text:style-name="Table_20_Contents">Profondeur de la lèvre en bordure</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Table_20_Contents">Plaquettes de frein</text:p>
          </table:table-cell>
          <table:table-cell table:style-name="Tableau3.A2" office:value-type="string">
            <text:p text:style-name="Table_20_Contents">Epaisseur des garnitures. L'usure est elle la même d'un côté et de l'autre (sinon possible grippage de l'etrier)</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Table_20_Contents">Rotule de direction</text:p>
          </table:table-cell>
          <table:table-cell table:style-name="Tableau3.A2" office:value-type="string">
            <text:p text:style-name="Table_20_Contents">Résistance et souplesse mécanique. Etat du caoutchouc.</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Table_20_Contents">Rotule axiale de direction</text:p>
          </table:table-cell>
          <table:table-cell table:style-name="Tableau3.A2" office:value-type="string">
            <text:p text:style-name="Table_20_Contents">Comme décrit ci-dessus tout en observant la réaction de la rotule de direction</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Table_20_Contents">Rotule de suspension</text:p>
          </table:table-cell>
          <table:table-cell table:style-name="Tableau3.A2" office:value-type="string">
            <text:p text:style-name="Table_20_Contents">Jeu dans son axe (avec barre d'un mètre). Etat du caoutchouc</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Table_20_Contents">Amortisseur</text:p>
          </table:table-cell>
          <table:table-cell table:style-name="Tableau3.A2" office:value-type="string">
            <text:p text:style-name="Table_20_Contents">Fuite sous le cache poussière ? Vérifier le contrôle technique</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Table_20_Contents">Silent bloc en tout genre</text:p>
          </table:table-cell>
          <table:table-cell table:style-name="Tableau3.A2" office:value-type="string">
            <text:p text:style-name="Table_20_Contents">Craquelure</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Table_20_Contents">Biellette de barre stabilisatrice</text:p>
          </table:table-cell>
          <table:table-cell table:style-name="Tableau3.A2" office:value-type="string">
            <text:p text:style-name="Table_20_Contents">Résistance et souplesse mécanique. Etat du caoutchouc</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Table_20_Contents">Arbre de transmission (cardans)</text:p>
          </table:table-cell>
          <table:table-cell table:style-name="Tableau3.A2" office:value-type="string">
            <text:p text:style-name="Table_20_Contents">Jeu dans l'axe latéral. Etat des soufflets.</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Table_20_Contents">Joints spi</text:p>
          </table:table-cell>
          <table:table-cell table:style-name="Tableau3.A2" office:value-type="string">
            <text:p text:style-name="Table_20_Contents">Fuite à l’embranchement de la boite avec l'arbre de transmission</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Table_20_Contents">Propreté générale</text:p>
          </table:table-cell>
          <table:table-cell table:style-name="Tableau3.A2" office:value-type="string">
            <text:p text:style-name="Table_20_Contents">Tâche de graisse ou d'humidité anormale</text:p>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Standard"/>
      <text:p text:style-name="Standard"><text:span text:style-name="T3">Train arrière </text:span>: Celui-ci n'étant pas aussi complexe que le train avant, cela n'exige pas la dépose de la roue, juste soulever le véhicule et sécuriser avec une chandelle pour vérifier l'état des roulements.</text:p>
      <text:p text:style-name="Standard"/>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Table_20_Contents">Roulement</text:p>
          </table:table-cell>
          <table:table-cell table:style-name="Tableau4.A1" office:value-type="string">
            <text:p text:style-name="Table_20_Contents">Comme décrit précédemment</text:p>
          </table:table-cell>
          <table:table-cell table:style-name="Tableau4.A1" office:value-type="string">
            <text:p text:style-name="Table_20_Contents"/>
          </table:table-cell>
          <table:table-cell table:style-name="Tableau4.D1" office:value-type="string">
            <text:p text:style-name="Table_20_Contents"/>
          </table:table-cell>
        </table:table-row>
        <table:table-row>
          <table:table-cell table:style-name="Tableau4.A2" office:value-type="string">
            <text:p text:style-name="Table_20_Contents">Câble de frein à main</text:p>
          </table:table-cell>
          <table:table-cell table:style-name="Tableau4.A2" office:value-type="string">
            <text:p text:style-name="Table_20_Contents">Etat de la gaine</text:p>
          </table:table-cell>
          <table:table-cell table:style-name="Tableau4.A2" office:value-type="string">
            <text:p text:style-name="Table_20_Contents"/>
          </table:table-cell>
          <table:table-cell table:style-name="Tableau4.D2" office:value-type="string">
            <text:p text:style-name="Table_20_Contents"/>
          </table:table-cell>
        </table:table-row>
        <table:table-row>
          <table:table-cell table:style-name="Tableau4.A2" office:value-type="string">
            <text:p text:style-name="Table_20_Contents">Amortisseur</text:p>
          </table:table-cell>
          <table:table-cell table:style-name="Tableau4.A2" office:value-type="string">
            <text:p text:style-name="Table_20_Contents">Fuite</text:p>
          </table:table-cell>
          <table:table-cell table:style-name="Tableau4.A2" office:value-type="string">
            <text:p text:style-name="Table_20_Contents"/>
          </table:table-cell>
          <table:table-cell table:style-name="Tableau4.D2" office:value-type="string">
            <text:p text:style-name="Table_20_Contents"/>
          </table:table-cell>
        </table:table-row>
        <text:soft-page-break/>
        <table:table-row>
          <table:table-cell table:style-name="Tableau4.A2" office:value-type="string">
            <text:p text:style-name="Table_20_Contents">Frein arrière</text:p>
          </table:table-cell>
          <table:table-cell table:style-name="Tableau4.A2" office:value-type="string">
            <text:p text:style-name="Table_20_Contents">Présence d'humidité derrière les flasques</text:p>
          </table:table-cell>
          <table:table-cell table:style-name="Tableau4.A2" office:value-type="string">
            <text:p text:style-name="Table_20_Contents"/>
          </table:table-cell>
          <table:table-cell table:style-name="Tableau4.D2" office:value-type="string">
            <text:p text:style-name="Table_20_Contents"/>
          </table:table-cell>
        </table:table-row>
        <table:table-row>
          <table:table-cell table:style-name="Tableau4.A2" office:value-type="string">
            <text:p text:style-name="Table_20_Contents">Ligne d'échappement</text:p>
          </table:table-cell>
          <table:table-cell table:style-name="Tableau4.A2" office:value-type="string">
            <text:p text:style-name="Table_20_Contents">Corrosion perforante à la jointure des tubulures et des silencieux. Présence de poussière de calamine noire aux jointures.</text:p>
          </table:table-cell>
          <table:table-cell table:style-name="Tableau4.A2" office:value-type="string">
            <text:p text:style-name="Table_20_Contents"/>
          </table:table-cell>
          <table:table-cell table:style-name="Tableau4.D2" office:value-type="string">
            <text:p text:style-name="Table_20_Contents"/>
          </table:table-cell>
        </table:table-row>
      </table:table>
      <text:p text:style-name="Standard"/>
      <text:p text:style-name="P10">Essais du véhicule sur route</text:p>
      <text:p text:style-name="Standard"/>
      <text:p text:style-name="Standard">Je démarre le véhicule... J'écoute et je regarde...</text:p>
      <text:p text:style-name="Standard"/>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Table_20_Contents">Quoi</text:p>
          </table:table-cell>
          <table:table-cell table:style-name="Tableau5.A1" office:value-type="string">
            <text:p text:style-name="Table_20_Contents">Oui</text:p>
          </table:table-cell>
          <table:table-cell table:style-name="Tableau5.A1" office:value-type="string">
            <text:p text:style-name="Table_20_Contents">Non</text:p>
          </table:table-cell>
          <table:table-cell table:style-name="Tableau5.D1" office:value-type="string">
            <text:p text:style-name="Table_20_Contents">Symptôme</text:p>
          </table:table-cell>
        </table:table-row>
        <table:table-row>
          <table:table-cell table:style-name="Tableau5.A2" office:value-type="string">
            <text:p text:style-name="Table_20_Contents">Si le moteur tourne rond</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Si non : L'explosion ne se fait pas correctement</text:p>
          </table:table-cell>
        </table:table-row>
        <table:table-row>
          <table:table-cell table:style-name="Tableau5.A2" office:value-type="string">
            <text:p text:style-name="Table_20_Contents">Fumée blanche à l'échappement</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Si oui : présence d'eau dans les gaz d'échappement</text:p>
          </table:table-cell>
        </table:table-row>
        <table:table-row>
          <table:table-cell table:style-name="Tableau5.A2" office:value-type="string">
            <text:p text:style-name="Table_20_Contents">Fumée noire à l'échappement</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Si oui : présence d'huile dans les gaz d'échappement</text:p>
          </table:table-cell>
        </table:table-row>
        <table:table-row>
          <table:table-cell table:style-name="Tableau5.A2" office:value-type="string">
            <text:p text:style-name="Table_20_Contents">Fumée bleutée à l'échappement</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Si oui : combustion du gazole imparfaite</text:p>
          </table:table-cell>
        </table:table-row>
      </table:table>
      <text:p text:style-name="Standard"/>
      <text:p text:style-name="Standard">Je cherche le câble d'accélérateur et donne des coups d'accélération manuels, j'écoute la réaction du moteur</text:p>
      <text:p text:style-name="Standard"/>
      <text:p text:style-name="P9">Si tout semble correct, c'est parti pour un essai sur route !</text:p>
      <text:p text:style-name="Standard"/>
      <text:p text:style-name="P11">Je teste : </text:p>
      <text:p text:style-name="Standard"/>
      <text:list xml:id="list3386648169327070095" text:style-name="L2">
        <text:list-item>
          <text:p text:style-name="P2"><text:span text:style-name="T1">L'embrayage et le frein à main : </text:span>je met mon frein à main, je passe la première, j'avance...</text:p>
        </text:list-item>
      </text:list>
      <text:p text:style-name="Standard"/>
      <text:p text:style-name="Standard"><text:span text:style-name="T1">Ok :</text:span> Le moteur va caler et les freins retiennent bien</text:p>
      <text:p text:style-name="Standard"><text:span text:style-name="T1">Problème de frein à main :</text:span> le véhicule avance malgré le frein à main mis</text:p>
      <text:p text:style-name="Standard"><text:span text:style-name="T1">Embrayage hors service :</text:span> le moteur ne cale pas malgré que je n'ai plus le pied sur l'embrayage</text:p>
      <text:p text:style-name="Standard"/>
      <text:list xml:id="list6364470223417860488" text:style-name="L3">
        <text:list-item>
          <text:p text:style-name="P3"><text:span text:style-name="T1">les étriers de freins </text:span>: en freinant</text:p>
        </text:list-item>
      </text:list>
      <text:p text:style-name="Standard"/>
      <text:p text:style-name="Standard"><text:span text:style-name="T1">Ok :</text:span>rien ne se passe mis à part un freinage parfait</text:p>
      <text:p text:style-name="Standard"><text:span text:style-name="T1">Un des étrier ne fonctionne pas correctement </text:span>: le volant force vers la droite ou vers la gauche</text:p>
      <text:p text:style-name="Standard"/>
      <text:list xml:id="list4422342266281423823" text:style-name="L4">
        <text:list-item>
          <text:p text:style-name="P4"><text:span text:style-name="T1">le parallélisme :</text:span> sur ligne droite, je lâche le volant</text:p>
        </text:list-item>
      </text:list>
      <text:p text:style-name="Standard"/>
      <text:p text:style-name="Standard"><text:span text:style-name="T1">Ok :</text:span> le véhicule file tout droit</text:p>
      <text:p text:style-name="Standard"><text:span text:style-name="T1">Parallélisme imparfait :</text:span> le volant tend vers la droite ou vers la gauche</text:p>
      <text:p text:style-name="Standard"/>
      <text:list xml:id="list2818991051337357739" text:style-name="L5">
        <text:list-item>
          <text:p text:style-name="P5"><text:span text:style-name="T1">le train avant : </text:span>à grande vitesse</text:p>
        </text:list-item>
      </text:list>
      <text:p text:style-name="Standard"/>
      <text:p text:style-name="Standard"><text:span text:style-name="T1">Ok :</text:span> rien ne se passe, la conduite est agréable</text:p>
      <text:p text:style-name="Standard"><text:span text:style-name="T1">Problème de train avant :</text:span> le volant vibre</text:p>
      <text:p text:style-name="Standard"/>
      <text:list xml:id="list8805644125429800788" text:style-name="L6">
        <text:list-item>
          <text:p text:style-name="P6"><text:span text:style-name="T1">les arbres de transmission :</text:span> sur un parking assez large, j'ouvre les fenêtres, je braque le volant au maximum à droite, je fais des cercles en roulant dans un sens, puis dans l'autre et j'écoute...</text:p>
        </text:list-item>
      </text:list>
      <text:p text:style-name="Standard"/>
      <text:p text:style-name="Standard"><text:soft-page-break/><text:span text:style-name="T1">Ok :</text:span> je n'entend rien, j'ai juste un peu la nausée</text:p>
      <text:p text:style-name="Standard"><text:span text:style-name="T1">Arbre de transmission endommagé :</text:span> j’entends un claquement</text:p>
      <text:p text:style-name="Standard"/>
      <text:p text:style-name="Standard">Au retour chez la personne, le temps de regarder les factures, laisser tourner le moteur jusqu'à enclenchement du moto-ventilateur situé à l'avant du radiateur.</text:p>
      <text:p text:style-name="Standard"/>
      <text:p text:style-name="Standard">A prévoir, un budget en plus d'une centaine d'euros pour le premier entretient de base comprenant : </text:p>
      <text:list xml:id="list3688883474574604154" text:style-name="L7">
        <text:list-item>
          <text:p text:style-name="P7">la vidange moteur et le filtre</text:p>
        </text:list-item>
        <text:list-item>
          <text:p text:style-name="P7">la vidange de la boite de vitesse (et du pont s'il s'agit d'un véhicule à propulsion)</text:p>
        </text:list-item>
        <text:list-item>
          <text:p text:style-name="P7">le remplacement intégral du liquide de frein</text:p>
        </text:list-item>
        <text:list-item>
          <text:p text:style-name="P7">le remplacement du filtre à carburant</text:p>
        </text:list-item>
        <text:list-item>
          <text:p text:style-name="P7">le remplacement du filtre à air</text:p>
        </text:list-item>
      </text:list>
      <text:p text:style-name="Standard"/>
      <text:p text:style-name="Standard">Avant la visite, se munir : </text:p>
      <text:p text:style-name="Standard"/>
      <text:list xml:id="list8088327373313056418" text:style-name="L8">
        <text:list-item>
          <text:p text:style-name="P8">d'un crick et d'une chandelle</text:p>
        </text:list-item>
        <text:list-item>
          <text:p text:style-name="P8">d'une barre d'un metre</text:p>
        </text:list-item>
        <text:list-item>
          <text:p text:style-name="P8">d'un grand sourire</text:p>
        </text:list-item>
        <text:list-item>
          <text:p text:style-name="P8">d'une confiance en soi avant toute chose</text:p>
        </text:list-item>
      </text:list>
      <text:p text:style-name="Standard"/>
      <text:p text:style-name="Standard">Vérifier l'historique d'entretien sur les factures et notamment :</text:p>
      <text:p text:style-name="Standard"/>
      <text:p text:style-name="Standard">Courroie de distribution + pompe à eau (tous les 80000 / 100000 kms)</text:p>
      <text:p text:style-name="Standard">Vidange moteur + filtres (tous les 10000kms)</text:p>
      <text:p text:style-name="Standard">Vidange boite de vitesse et/ou pont (tous les deux ans)</text:p>
      <text:p text:style-name="Standard">Vidange liquide de refroidissement (tous les deux ans)</text:p>
      <text:p text:style-name="Standard">Remplacement liquide de frein (tous les deux ans)</text:p>
      <text:p text:style-name="Standard"/>
      <text:p text:style-name="Standard">Pour chaque visite, se déplacer chez le vendeur et demander à ce que le véhicule n'ai pas été démarr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yriam mes</meta:initial-creator>
    <meta:creation-date>2018-04-06T14:38:14.83</meta:creation-date>
    <meta:document-statistic meta:table-count="5" meta:image-count="0" meta:object-count="0" meta:page-count="4" meta:paragraph-count="135" meta:word-count="1136" meta:character-count="6594"/>
    <dc:date>2018-04-06T15:39:31.96</dc:date>
    <dc:creator>myriam mes</dc:creator>
    <meta:editing-duration>PT11M55S</meta:editing-duration>
    <meta:editing-cycles>1</meta:editing-cycles>
    <meta:generator>OpenOffice/4.0.1$Win32 OpenOffice.org_project/401m5$Build-9714</meta:generator>
  </office:meta>
</office:document-meta>
</file>